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ableColumn52" style:family="table-column">
      <style:table-column-properties style:column-width="0.9319in"/>
    </style:style>
    <style:style style:name="TableColumn53" style:family="table-column">
      <style:table-column-properties style:column-width="1.8097in"/>
    </style:style>
    <style:style style:name="Table51" style:family="table">
      <style:table-properties style:width="2.7416in" fo:margin-left="0in" table:align="center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P81" style:parent-style-name="Paragrafoelenco" style:list-style-name="LFO10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2" style:parent-style-name="Paragrafoelenco" style:list-style-name="LFO10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3" style:parent-style-name="Paragrafoelenco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Modello<text:s/>Elenco preferenziale</text:p>
      <text:p text:style-name="P4">per<text:s/>l’accettazione della proposta di contratto a Tempo<text:s/>Determinato</text:p>
      <text:p text:style-name="P5">AI SENSI DELLA PROCEDURA DI CUI DELL’ARTICOLO 59, COMMA 9 BIS, DEL D.L. 25/05/2021, N. 73</text:p>
      <text:p text:style-name="P6">A.S. 2023/2024</text:p>
      <text:p text:style-name="P7"/>
      <text:p text:style-name="P8"/>
      <text:p text:style-name="P9">Il/la sottoscritto/a<text:s/>___________________________________<text:s/>nato/a a_______________________</text:p>
      <text:p text:style-name="P10">(prov.<text:s/>___) il____/____/______, residente in___________________________________ (prov.<text:s/>____)</text:p>
      <text:p text:style-name="P11">Via_______________________________________________________________________n°____</text:p>
      <text:p text:style-name="P12">Documento di identità n°___________________ rilasciato da____________________________<text:s/>(da allegare)</text:p>
      <text:p text:style-name="P13">Contatti: tel.<text:s/>…………………………………………………e-mail<text:s/>…………………………………………………………………………</text:p>
      <text:p text:style-name="P14"><text:span text:style-name="T15">Incluso/a nella<text:s/></text:span><text:span text:style-name="T16">graduatoria di merito del concorso</text:span><text:span text:style-name="T17"><text:s/>in epigrafe</text:span><text:span text:style-name="T18"><text:s/>per la classe di concorso<text:s/></text:span><text:span text:style-name="T19">AC24</text:span><text:span text:style-name="T20"><text:s/></text:span><text:span text:style-name="T21">alla posizione n.<text:s/></text:span><text:span text:style-name="T22">___</text:span><text:span text:style-name="T23">,</text:span></text:p>
      <text:p text:style-name="P24">COMUNICA</text:p>
      <text:p text:style-name="P25"/>
      <text:p text:style-name="P26"><text:span text:style-name="T27">che intende accettare l</text:span><text:span text:style-name="T28">a proposta di<text:s/></text:span><text:span text:style-name="T29">contratto a tempo determinato ai sensi della procedura ex art. 59, comma 9 bis, del DL<text:s/></text:span><text:span text:style-name="T30">25/5/2021, n.73</text:span><text:span text:style-name="T31">, e, allo scopo, indica le seguenti province in<text:s/></text:span><text:span text:style-name="T32">ordine di priorità</text:span><text:span text:style-name="T33">:<text:s/></text:span><text:span text:style-name="T34">(N.B.<text:s/></text:span><text:span text:style-name="T35">Indicare<text:s/></text:span><text:span text:style-name="T36">la priorità per<text:s/></text:span><text:span text:style-name="T37">le province</text:span><text:span text:style-name="T38"><text:s/>dell’Emilia-Romagna</text:span><text:span text:style-name="T39"><text:s/>di seguito indicate</text:span><text:span text:style-name="T40">, indicando i numeri da</text:span><text:span text:style-name="T41"><text:s/>1</text:span><text:span text:style-name="T42"><text:s/>– prima preferenza -</text:span><text:span text:style-name="T43"><text:s/>a<text:s/></text:span><text:span text:style-name="T44">2</text:span><text:span text:style-name="T45"><text:s/>– ultima preferenza<text:s/></text:span><text:span text:style-name="T46">–</text:span><text:span text:style-name="T47"><text:s/>nella</text:span><text:span text:style-name="T48"><text:s/></text:span><text:span text:style-name="T49">colonna intitolata ORDINE DI PREFERENZA</text:span><text:span text:style-name="T50">)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OVINCIA</text:p>
          </table:table-cell>
          <table:table-cell table:style-name="TableCell57">
            <text:p text:style-name="P58">ORDINE DI PREFERENZA</text:p>
          </table:table-cell>
        </table:table-row>
        <table:table-row table:style-name="TableRow59">
          <table:table-cell table:style-name="TableCell60">
            <text:p text:style-name="P61">PARM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IMINI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Nel caso di attribuzione della provincia di<text:s/></text:span><text:span text:style-name="T72">Parma</text:span><text:span text:style-name="T73"><text:s/></text:span><text:span text:style-name="T74">o</text:span><text:span text:style-name="T75"><text:s/></text:span><text:span text:style-name="T76">Rimini</text:span><text:span text:style-name="T77"><text:s/></text:span><text:span text:style-name="T78">la sede sarà</text:span><text:span text:style-name="T79"><text:s/>rispettivamente</text:span><text:span text:style-name="T80">:</text:span></text:p>
      <text:list text:style-name="LFO10" text:continue-numbering="true">
        <text:list-item>
          <text:p text:style-name="P81">PRIS00400B - IS "PIETRO GIORDANI"</text:p>
        </text:list-item>
        <text:list-item>
          <text:p text:style-name="P82">RNTD01000T - I.T.S.E. "R. VALTURIO"</text:p>
        </text:list-item>
      </text:list>
      <text:p text:style-name="P83"/>
      <text:p text:style-name="P84">Allega copia del proprio documento di identità.</text:p>
      <text:p text:style-name="P85"/>
      <text:p text:style-name="P86"/>
      <text:p text:style-name="P87">Data__________________<text:tab/><text:tab/><text:tab/><text:tab/>Firma__________________________________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DE TURSI FRANCO</dc:creator>
    <meta:creation-date>2023-09-15T08:43:00Z</meta:creation-date>
    <dc:date>2023-09-15T08:43:00Z</dc: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500" meta:row-count="10" meta:non-whitespace-character-count="1278"/>
  </office:meta>
</office:document-meta>
</file>